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79cm" fo:line-height="150%" fo:text-align="justify" style:justify-single-word="false" fo:text-indent="0cm" style:auto-text-indent="false">
        <style:tab-stops>
          <style:tab-stop style:position="14.923cm"/>
        </style:tab-stops>
      </style:paragraph-properties>
    </style:style>
    <style:style style:name="P2" style:family="paragraph" style:parent-style-name="Standard">
      <style:paragraph-properties fo:margin-left="0cm" fo:margin-right="0.079cm" fo:line-height="150%" fo:text-align="justify" style:justify-single-word="false" fo:text-indent="0cm" style:auto-text-indent="false">
        <style:tab-stops>
          <style:tab-stop style:position="0.953cm"/>
        </style:tab-stops>
      </style:paragraph-properties>
    </style:style>
    <style:style style:name="P3" style:family="paragraph" style:parent-style-name="Standard">
      <style:paragraph-properties fo:margin-left="0cm" fo:margin-right="0.079cm" fo:line-height="150%" fo:text-align="end" style:justify-single-word="false" fo:text-indent="0cm" style:auto-text-indent="false">
        <style:tab-stops>
          <style:tab-stop style:position="14.923cm"/>
        </style:tab-stops>
      </style:paragraph-properties>
      <style:text-properties officeooo:paragraph-rsid="0003b81a"/>
    </style:style>
    <style:style style:name="P4" style:family="paragraph" style:parent-style-name="Standard">
      <style:paragraph-properties fo:margin-left="0cm" fo:margin-right="0.079cm" fo:line-height="150%" fo:text-align="justify" style:justify-single-word="false" fo:text-indent="0cm" style:auto-text-indent="false">
        <style:tab-stops>
          <style:tab-stop style:position="14.923cm"/>
        </style:tab-stops>
      </style:paragraph-properties>
      <style:text-properties fo:font-weight="bold" style:font-weight-asian="bold"/>
    </style:style>
    <style:style style:name="P5" style:family="paragraph" style:parent-style-name="Standard" style:master-page-name="Standard">
      <style:paragraph-properties fo:margin-left="0cm" fo:margin-right="0.079cm" fo:line-height="150%" fo:text-align="justify" style:justify-single-word="false" fo:text-indent="0cm" style:auto-text-indent="false" style:page-number="auto">
        <style:tab-stops>
          <style:tab-stop style:position="14.923cm"/>
        </style:tab-stops>
      </style:paragraph-properties>
      <style:text-properties fo:font-weight="bold" style:font-weight-asian="bold"/>
    </style:style>
    <style:style style:name="P6" style:family="paragraph" style:parent-style-name="Footnote">
      <style:text-properties fo:font-size="10pt" style:font-size-asian="10pt" style:font-size-complex="10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officeooo:rsid="0003b8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teneisme i transmissió de la pedagogia llibertària: el cas de l’Ateneu Enciclopèdic Popular.</text:p>
      <text:p text:style-name="P4"/>
      <text:p text:style-name="P4"/>
      <text:p text:style-name="P2"><text:tab/>Seguir los pasos de la evolución del Ateneu Enciclopèdic Popular, desde su fundación en 1902 hasta nuestros días, nos lleva a descubrir “<text:span text:style-name="T1">una història de Barcelona</text:span>” como afirma el acertado título de la obra dedicada a esta entidad en ocasión de su centenario<text:span text:style-name="Footnote_20_Symbol"><text:note text:id="ftn1" text:note-class="footnote"><text:note-citation>1</text:note-citation><text:note-body><text:p text:style-name="Footnote"><text:s/>AISA, Ferran: <text:span text:style-name="T1">Una Història de Barcelona. Ateneu Enciclopèdic Popular</text:span>, Virus Memoria, Barcelona, 2000 </text:p></text:note-body></text:note></text:span>. Su fundación en 1902 se enmarca en un periodo de difusión de nuevas teorías y corrientes en España que llevaron la clase obrera a tomar conciencia y a organizarse; su crecimiento y su importante papel cultural en la Barcelona de los años 20-30 le convierten en uno de los primeros objetivos de la represión franquista al terminar <text:s/>la guerra civil en 1939. Después de cuarenta años de silencio durante la dictadura, en 1977 se reconstituye y su lucha por la supervivencia en la Barcelona de hoy sigue un proceso de democratización que aún no ha acabado.</text:p>
      <text:p text:style-name="P2"><text:tab/>Para situar su nacimiento es importante remontarse a la historia de España de finales del siglo XIX y principios del XX, cuando la confabulación entre la jerarquía católica y la oligarquía española dio lugar a una descristianización del pueblo. El monopolio por parte de la Iglesia de los centros de instrucción había fomentado la creación de ateneos y centros obreros, en un principio republicanos o federales donde se mezclaban diferentes tendencias políticas, que funcionaban como centros de formación. La necesidad de una difusión de la cultura en un sentido más amplio, que superara las limitaciones de la oferta gubernamental, se inscribe así en una tradición ateneística que en Catalunya remonta a la segunda mitad del Ochocientos. Este esfuerzo de asociacionismo plural se planteaba llegar a amplias capas de población y difundir conocimientos de todo tipo (desde leer y escribir hasta conocimientos técnicos y científicos) y sobretodo se proponía la creación de una conciencia cívica fomentando la discusión y el análisis. «L’origen dels ateneus més populars es troba en les tertúlies prèvies, fet que comportà que el cafè tingués un protagonisme clau en la futura vida de les societats»<text:span text:style-name="Footnote_20_Symbol"><text:note text:id="ftn2" text:note-class="footnote"><text:note-citation>2</text:note-citation><text:note-body><text:p text:style-name="Standard"><text:span text:style-name="T3"><text:s/>ANGUERA, Pere: «</text:span><text:span text:style-name="T4">Els ateneus en la Catalunya vuitcentista»</text:span><text:span text:style-name="T3"> en AA.VV., </text:span><text:span text:style-name="T4">Associacions. Cultura i societat civil a Catalunya</text:span><text:span text:style-name="T3">, Generalitat de Catalunya, Departament de Cultura, Tarragona, 1991</text:span></text:p><text:p text:style-name="P6"/></text:note-body></text:note></text:span>. Estos espacios de discusión nacieron con un deseo de homogenización de los saberes, en un momento de extremo contraste con la clase dirigente y se <text:soft-page-break/>convirtieron también en un medio preferencial de introducción de nuevas ideas. No constituían un simple intento de alejar a los obreros del vicio, de las tabernas, sino que se proponían ofrecerles los instrumentos para tomar conciencia de los problemas de la sociedad y equipararlos, mínimamente, a las clases dirigentes. Una de los primeros objetivos de estas entidades era la creación de una biblioteca, pero no se limitaban a la reproducción cultural sino fomentaban la creación a través de conferencias, tertulias, etc. La elección de los diferentes nombres (Centre de Lectura, Ateneu, Centre d’instrucció...) revela el temor de crear una asociación que pudiera levantar sospechas en las autoridades.</text:p>
      <text:p text:style-name="P2"><text:tab/>El Ateneu Enciclopèdic, como hemos dicho anteriormente, se fundó en 1902. En la Barcelona de principio del siglo XX la difusión de las teorías anarquistas y la experiencia de la Escuela Moderna de Ferrer i Guàrdia ofrecían un ambiente muy favorable a la creación de un centro dedicado a la difusión de la cultura entre las capas más necesitadas de la sociedad. La independencia de cualquier partido político y la libertad de tendencias ponían el enfoque en la tarea de educación integral que se proponía el Ateneu, alejando los riesgos de represión. «Una de les motivacions de la fundació de l’Ateneu Enciclopèdic Popular va ser precisament la d’oferir un servei modèlic de cultura popular (...) No es tractava tant de crear militants, com de fornir les condicions. La primera d’elles, l’adquisició d’una sòlida cultura social i política, i d’una consciencia cívica que fessin possible l’aparició d’estols de militants que imprimissin una direcció constructiva al problema decisiu de la transformació de la societat»<text:span text:style-name="Footnote_20_Symbol"><text:note text:id="ftn3" text:note-class="footnote"><text:note-citation>3</text:note-citation><text:note-body><text:p text:style-name="Footnote"><text:s/>SOLÁ I GUSSINYER, Pere<text:span text:style-name="T1">: Els Ateneus Obrers i la Cultura Popular a Catalunya (1900-1939). L’Ateneu Enciclopèdic Popular</text:span>, Edicions La Magrana, Barcelona, 1978, pág.190</text:p></text:note-body></text:note></text:span>. La emancipación del hombre a través de la cultura responde a la premisa según la cual para construir una nueva sociedad se necesitan personas que sepan vivir dentro de ella: «A new society cannot be born unless a new person is born that can function within it»<text:span text:style-name="Footnote_20_Symbol"><text:span text:style-name="T5"><text:note text:id="ftn4" text:note-class="footnote"><text:note-citation>4</text:note-citation><text:note-body><text:p text:style-name="Footnote"><text:span text:style-name="T5"><text:s/>SPRING, Joel., </text:span><text:span text:style-name="T6">A primer of libertarian education</text:span><text:span text:style-name="T5">, Black Rose Books, Quebec, 1975</text:span></text:p></text:note-body></text:note></text:span></text:span>.</text:p>
      <text:p text:style-name="P2"><text:tab/>La fundación del AEP se sitúa en la tradición ateneística y asociativa tan rica en Catalunya, pero crea un nuevo modelo porque no aspira simplemente a la alfabetización de la clase obrera sino a completar su formación moral y física. Es el mismo presupuesto que llevó a la organización de escuelas racionalistas, en su mayoría vinculadas a la CNT, el sindicato anarquista nacido en 1910. El fervor de renovación pedagógica que invadió Catalunya en el primer tercio del siglo XX encontró en Barcelona las más diferentes aplicaciones, aprovechando las teorías de pensadores extranjeros como Montessori, Freinet etc. que situaban al niño en el centro del proceso <text:soft-page-break/>educativo y abogaban por un aprendizaje antiautoritario y basado en la experimentación. El trabajo del AEP, sin ninguna afiliación política, aspiraba a llegar a quienes no habían podido aprender en la escuela y proponía un nuevo tipo de relación con el saber. En un manifiesto que presentaba las clases del Ateneo de 1917 se afirma: «Para vosotros obreros barceloneses, ha establecido el Ateneo Enciclopédico Popular de Barcelona, las enseñanzas que van a continuación. Son enseñanzas dirigidas a completar la deficiente instrucción primaria de los que prematuramente abandonasteis la escuela y son aquellos otros conocimientos indispensables para cuantos deseen ir mejorando su situación presente. Pero muy poca cosa creeríamos haber hecho en beneficio de las clases humildes de nuestra ciudad, si solamente hubiésemos establecido estas clases. El valor de ellas consiste, principalmente, en que los alumnos que a las clases del Ateneo Enciclopédico concurren no sólo adquieren nuevos conocimientos para mejor desempeñar sus oficios, sino que el ambiente con que nuestra entidad los envuelve, contribuye a completar su formación moral y física, tan necesaria para poder triunfar en la vida»<text:span text:style-name="Footnote_20_Symbol"><text:note text:id="ftn5" text:note-class="footnote"><text:note-citation>5</text:note-citation><text:note-body><text:p text:style-name="Footnote"><text:s/>NMS Excursions núm 30, octubre 1917</text:p></text:note-body></text:note></text:span>. El ambiente que permitía esta armónica formación se constituía de una biblioteca circulante, de excursiones de carácter científico para poder observar la naturaleza, de visitas colectivas a talleres y fábricas para mejor conocer su funcionamiento, de charlas, debates y cursos complementarios de formación moral y cívica. El objetivo era elevar el espíritu de los trabajadores, ofrecerles lo que no podía darles su obligada rutina diaria, es decir una visión amplia del mundo, de sus secretos y de sus bellezas, una visión de tolerancia y libertad que iba más allá de cualquier creencia, clase o partido y se proponía ser un punto de unión y de hermandad. <text:s text:c="8"/>«<text:span text:style-name="T2">Fer homes conscients és el nostre ideal. Que el major nombre sàpiguen jutjar per si mateixos els problemes socials i ètics, i tinguin coneixement suficient d’ells i dels altres, perquè no sigui possible enganyar-se ni ésser enganyat</text:span>»<text:span text:style-name="Footnote_20_Symbol"><text:note text:id="ftn6" text:note-class="footnote"><text:note-citation>6</text:note-citation><text:note-body><text:p text:style-name="Footnote"><text:s/>Revista de l’AEP núm 1, 1928</text:p></text:note-body></text:note></text:span>.</text:p>
      <text:p text:style-name="P1">Concretamente el AEP organizaba sus cursos en tres diferentes grados de orientación pedagógica: primeras letras (para analfabetos), cursos preparatorios y finalmente cursos de perfeccionamiento. En cuanto a las materias enseñadas se ponía mucha atención en las ciencias, y en los idiomas (entre los cuales destaca el esperanto) pero también había asignaturas de música o de técnica. Se insistía mucho en la diferencia entre una escuela de oficios, que proponía una preparación meramente técnica, y la educación integral a <text:soft-page-break/>la que aspiraba el Ateneu, de carácter humanista y con el objetivo de robustecer la personalidad. </text:p>
      <text:p text:style-name="P2"><text:tab/>Durante la dictadura de Primo de Rivera (1923-1930) la actividad del Ateneu disminuyó, pero consiguió llevar adelante la mayoría de los cursos, y con la instauración de la República en 1931 retomó vitalidad. Las conferencias y debates sobre la situación política de aquellos años sitúan claramente el Ateneu como portavoz de valores de la izquierda. Hay que recordar el homenaje a García Lorca que el AEP organizó en 1935 y que contó con la presencia del poeta y Margarida Xirgu recitando en el Teatro Barcelona; el éxito fue tanto que fue preciso montar altavoces en la Rambla Catalunya para que la gente en la calle pudiera escuchar la performance y García Lorca afirmó emocionado que fue el mejor acto de su vida por la acogida de la clase obrera catalana.</text:p>
      <text:p text:style-name="P2"><text:tab/>La propuesta del AEP de una cultura para todos como medio de emancipación del hombre lo convierte en uno de los primeros objetivos de la represión franquista en su entrada en Barcelona en 1939. Siguiendo las palabras del general Millán Astray “¡Que muera la inteligencia! ¡Viva la muerte!” sus archivos fueron quemados en los primeros días de la ocupación franquista en enero 1939. La consigna era destruir la cultura obrera, como afirmó el general Mola “Hay que acabar con la cultura”, y el AEP sufrió las consecuencias de su aspiración de crear hombres libres. Sus locales fueron expropiados y la dictadura se empeñó en borrar cualquier intento de librepensamiento imponiendo, con un régimen nacional-católico, la cultura del vencedor.</text:p>
      <text:p text:style-name="P2"><text:tab/>Cuarenta años de dictadura destruyeron el tejido social sobre el que se basaba el ateneismo, pero con la transición a la democracia nació la propuesta de juntar la gran cantidad de documentación que había sobre la lucha antifranquista entre los movimientos clandestinos y las organizaciones exiliadas. En 1977 se fundó en Barcelona el Centre de Documentació Histórico-Social: la idea principal de la creación del centro era reunir archivos particulares, así como una biblioteca y hemeroteca (que recopilaba revistas, cartas, folletos de la época de la clandestinidad) en un único local que sirviese a la vez de sala de estudio y de punto de encuentro. Los fundadores procedían mayoritariamente del campo libertario y el CDHS fue el embrión que llevó a la reconstrucción del AEP. «Está a punto de inaugurarse en Barcelona el que puede convertirse en el archivo más importante de España sobre el movimiento libertario. De momento todo el material se encuentra repartido, por razones de seguridad, en diversos locales provisionales, hasta que disponga de un edificio donde albergar el fondo, <text:soft-page-break/>valiosísimo, donde disponer de salas de consulta, y donde se puedan realizar además actividades culturales de todo tipo»<text:span text:style-name="Footnote_20_Symbol"><text:note text:id="ftn7" text:note-class="footnote"><text:note-citation>7</text:note-citation><text:note-body><text:p text:style-name="Footnote"><text:s/>FABRÉ, Jaume: “Nace un archivo libertario”, Tele/Exprés 27-12-1978</text:p></text:note-body></text:note></text:span>. Así se afirmaba a finales de 1978 en un periódico barcelonés, y como veremos, la peregrinación del archivo aún no ha terminado hoy en día, después de treinta años. De hecho la necesidad de un local amplio y espacioso era una reivindicación de aquellos días y es la de hoy también. </text:p>
      <text:p text:style-name="P2"><text:tab/>Después de alquilar un pequeño local que no daba abasto a las dimensiones del archivo, el Centre de Documentació Histórico-Social se instaló en 1979, gracias a créditos personales de los socios, en una antigua industria en mal estado en la calle Reina Amalia nº38 y empezó las negociaciones con el Ayuntamiento con tal de conseguir una subvención. La elección del barrio del Raval tiene sus razones históricas, puesto que se trata del barrio obrero por excelencia y fue la sede de los antiguos edificios pertenecientes al Ateneu. Pero pocos meses después un incendio debido a la explosión de una bombona de butano en la finca de calle Reina Amalia pondría en peligro el centro de documentación; afortunadamente las llamas no afectaron demasiado el archivo pero el agua lanzada por los bomberos para apagar el fuego hizo mucho más daños. <text:s/>El Ayuntamiento puso a disposición del CDHS la Antigua Capella del Hospital de Santa Creu i Sant Pau en calle Hospital con tal de hacer una valoración del material perdido y hacer secar todo lo que se había mojado. Los medios de comunicación volvieron a poner el enfoque sobre el archivo y Abel Paz, uno de los fundadores, afirmaría en una entrevista: «Esto no es evidentemente el local ideal para el archivo como nosotros lo concebimos, pues apenas podremos amontonar en él el material que tenemos. Creemos que un archivo no puede ser sólo un almacén; además de la sala de consulta debe haber local para conferencias y todo tipo de actividades culturales. Si el Ayuntamiento nos cediera la sala de exposiciones de aquí al lado...pero el local ideal sería la Casa de la Caridad o alguno de los edificios reservados para ateneos populares. Nuestra idea a largo plazo es revivir el Ateneu Enciclopèdic Popular, cuya biblioteca fue destruida por los fascistas»<text:span text:style-name="Footnote_20_Symbol"><text:note text:id="ftn8" text:note-class="footnote"><text:note-citation>8</text:note-citation><text:note-body><text:p text:style-name="Footnote"><text:s/>“El archivo libertario metido en sacos ha sido trasladado”, Tele/Exprés 3-11-1979</text:p></text:note-body></text:note></text:span>. Otra vez me parece importante destacar la actualidad de estas palabras, que pueden ser pronunciadas de la misma manera hoy en día.</text:p>
      <text:p text:style-name="P2"><text:tab/>Como esperaban los fundadores, el Ayuntamiento acordó el traslado provisional del archivo en un local de la Casa de la Caridad en la primera planta de la calle Montalegre nº5 que estaba en desuso, en espera de una sistemación definitiva. Los <text:soft-page-break/>espaciosos locales de la Casa de la Caridad permitieron un gran desarrollo del CDHS, que en 1980 amplió sus estatutos para presentar oficialmente la reorganización del Ateneu Enciclopèdic Popular. Evidentemente el papel del Ateneo no era el mismo de antes ni llegaba a tener la misma difusión, sin embargo su línea seguía siendo pedagógica a través de conferencias, exposiciones, recitales poéticos etc. Poco a poco se fueron recreando espontáneamente las diferentes secciones, respondiendo a las inquietudes de los socios: la de Teatro, Arte y Literatura, Excursionista, Historia y Deportes... que complementaban el importante fondo bibliográfico especializado en movimientos sociales, libertarios, asociacionismo etc. Hay que destacar que fue en estos años, principio de los Ochenta, que se organizaron las primeras exposiciones no sólo históricas sino también artísticas en estos locales hasta que las malas condiciones de éstos y la provisionalidad del emplazamiento contribuyeron fuertemente a la pérdida de vitalidad del AEP mientras los fondos del CDHS seguían aumentando. Pero hubo que esperar un derrumbe en 1991 debido a las obras de reforma que preparaban el edificio para acoger el Centro de Cultura Contemporánea de Barcelona para que resultaran evidentes las condiciones inadecuadas y se hablara de traslado a un nuevo local. El material del archivo (que por aquel entonces ya contaba con treinta mil libros y seis mil cabeceras de prensa) se guardó en cajas de plátanos a la espera de llegar a un acuerdo con el Ayuntamiento que proponía crear una fundación con la Biblioteca Arús; el AEP en cambio reivindicaba su autonomía y la necesidad de subvenciones para garantizar su continuidad. Fue sólo después de años de precariedad que se inauguraría en 1996 el nuevo local en el paseo de Sant Joan nº26, en un piso del edificio del Patronato Arús. Por primera vez en su historia el AEP dejó el barrio del Raval para instalarse en el Eixample y las dimensiones del piso, justas para el archivo, dejaron bien claro que las actividades culturales se tendrían que desarrollar en otros lugares. </text:p>
      <text:p text:style-name="P2"><text:tab/>De esta manera ha seguido sobreviviendo el AEP, apoyándose en centros sociales, asociaciones y centros cívicos que ponen a disposición sus locales para las charlas, conferencias, exposiciones itinerantes, excursiones que organiza. El local de paseo de Sant Joan funciona como archivo y biblioteca pero no deja espacio para más actividades, no puede ser el punto de encuentro que el AEP se propone ser. No obstante todas estas dificultades el AEP sigue en marcha, gracias a la voluntad y al esfuerzo de los socios, y unas subvenciones que se limitan a financiar una parte del material necesario para llevar adelante sus proyectos y no superan los 3000 euros anuales. El convenio con universidades extranjeras (especialmente Italia y Bélgica) y locales ha <text:soft-page-break/>permitido la llegada de becarios/as, estudiantes y jóvenes que están contribuyendo a dar nueva vida al Ateneo.</text:p>
      <text:p text:style-name="P2"><text:tab/>Parece absurdo pero en este momento, después de años de campaña a favor de un local más adecuado, el AEP está pendiente de volver a poner todo su archivo en cajas de plátanos a causa de unas inminentes obras de remodelación del edificio, sin que se ofrezca ninguna solución para el traslado. El AEP está negociando con el Ayuntamiento volver a su emplazamiento en el barrio del Raval, en un local cuyas dimensiones permitan el desarrollo de sus actividades culturales. La misma lucha que hace treinta años, pero la precariedad y la falta de medios económicos no han debilitado el espíritu del Ateneo que sigue basándose en la independencia de cualquier partido y en la espontaneidad característica de la tradición ateneística.</text:p>
      <text:p text:style-name="P1"/>
      <text:p text:style-name="P1"/>
      <text:p text:style-name="P3">Valeria Giacomoni</text:p>
      <text:p text:style-name="P3"><text:s/><text:span text:style-name="T7">Barcelona,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ootnote" style:family="paragraph" style:parent-style-name="Standard" style:class="extra">
      <style:text-properties fo:font-size="10pt" style:font-size-asian="10pt" style:font-size-complex="10pt"/>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eneisme i transmissió de la pedagogia llibertària: el cas de l’Ateneu Enciclopèdic Popular</dc:title>
    <meta:creation-date>2022-11-29T08:29:02.125000000</meta:creation-date>
    <dc:date>2022-11-29T08:29:52.782000000</dc:date>
    <meta:editing-cycles>6</meta:editing-cycles>
    <meta:editing-duration>PT18M52S</meta:editing-duration>
    <meta:document-statistic meta:table-count="0" meta:image-count="0" meta:object-count="0" meta:page-count="7" meta:paragraph-count="23" meta:word-count="2755" meta:character-count="17255" meta:non-whitespace-character-count="14489"/>
    <meta:generator>LibreOffice/6.1.3.2$Windows_X86_64 LibreOffice_project/86daf60bf00efa86ad547e59e09d6bb77c699acb</meta:generator>
  </office:meta>
</office:document-meta>
</file>